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background-color="#ffff00"/>
    </style:style>
    <style:style style:name="P2" style:family="paragraph" style:parent-style-name="Standard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tériel: -fourrure synthétique : 50 cm. -Doublure : 50 cm. -Polaire : 1m. -Lacet : 1m50. - Des éléments de décorations ( dentelle, perles, ruban etc.) </text:p>
      <text:p text:style-name="Standard">Étape 1 Découper – 5 rectangles de 25x47 cm dans le polaire. - 1 rectangle de 34x50 cm dans la fourrure. - 1 rectangle de 28x50 cm dans la doublure.</text:p>
      <text:p text:style-name="Standard">Étape 2 poser les 5 rectangles de polaire les un sur les autres et les fixer ensemble a l'aide de plusieurs coutures régulières. Ces coutures vont également <text:s/>permettre au polaire de mieux prendre la forme ronde du manchon.</text:p>
      <text:p text:style-name="Standard">Étape 3 : décorer le manchon <text:s/>sur la première moitié du rectangle de fourrure</text:p>
      <text:p text:style-name="Standard">Étape 4 : Plier 1.5 cm des 2 bord les plus courts sur l’envers de la doublure. Poser l’endroit de la doublure sur l’endroit de la fourrure ( coté poil). Coudre les 2 bords les plus longs.</text:p>
      <text:p text:style-name="Standard">Étape 5 : Retourner l’ouvrage afin que les coutures soient à l’intérieur puis coudre les 2 bords de fourrure endroit contre endroit. </text:p>
      <text:p text:style-name="Standard">Étape 6 : insérer le polaire par l’ouverture</text:p>
      <text:p text:style-name="Standard">Étape 7 : Fermer la doublure par une couture à la main puis à l’aide d’une aiguille, tirer les fibres prises dans les coutures latérales. Passer le lacet dans le manchon, l'ajuster à votre taille si nécessaire </text:p>
      <text:p text:style-name="Standard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ncent </meta:initial-creator>
    <meta:creation-date>2010-11-09T16:35:42.18</meta:creation-date>
    <meta:document-statistic meta:table-count="0" meta:image-count="0" meta:object-count="0" meta:page-count="1" meta:paragraph-count="8" meta:word-count="212" meta:character-count="1173"/>
    <dc:date>2010-11-09T17:03:08.81</dc:date>
    <dc:creator>vincent </dc:creator>
    <meta:editing-duration>PT00H11M46S</meta:editing-duration>
    <meta:editing-cycles>1</meta:editing-cycles>
    <meta:generator>OpenOffice.org/3.2$Win32 OpenOffice.org_project/320m12$Build-9483</meta:generator>
  </office:meta>
</office:document-meta>
</file>